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Standard">
      <style:table-properties style:width="20.585cm" fo:margin-left="0.415cm" fo:margin-right="-0.044cm" style:page-number="auto" table:align="margins" style:writing-mode="lr-tb"/>
    </style:style>
    <style:style style:name="Таблица1.A" style:family="table-column">
      <style:table-column-properties style:column-width="16.722cm" style:rel-column-width="53236*"/>
    </style:style>
    <style:style style:name="Таблица1.B" style:family="table-column">
      <style:table-column-properties style:column-width="3.863cm" style:rel-column-width="12299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color="#800000" style:font-name="Verdana" fo:font-size="38.5pt" style:font-size-asian="38.5pt" style:font-name-complex="Verdana" style:font-size-complex="33.5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="Verdana" fo:font-size="11.5pt" style:font-name-asian="Arial Unicode MS" style:font-size-asian="11.5pt" style:font-name-complex="Arial" style:font-size-complex="11.5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1.5pt" style:font-name-asian="Arial Unicode MS" style:font-size-asian="11.5pt" style:font-name-complex="Arial" style:font-size-complex="11.5pt" style:font-weight-complex="bold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Verdana" fo:font-size="11.5pt" style:font-name-asian="Arial Unicode MS" style:font-size-asian="11.5pt" style:font-name-complex="Arial" style:font-size-complex="11.5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ff0000" style:font-name="Verdana" fo:font-size="11.5pt" style:font-name-asian="Arial Unicode MS" style:font-size-asian="11.5pt" style:font-name-complex="Arial" style:font-size-complex="11.5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ff0000" style:font-name="Verdana" fo:font-size="11.5pt" style:font-name-asian="Arial Unicode MS" style:font-size-asian="11.5pt" style:font-name-complex="Arial" style:font-size-complex="11.5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8000" style:font-name="Verdana" fo:font-size="11.5pt" style:font-name-asian="Arial Unicode MS" style:font-size-asian="11.5pt" style:font-name-complex="Arial" style:font-size-complex="11.5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Verdana" fo:font-size="11.5pt" style:font-name-asian="Arial Unicode MS" style:font-size-asian="11.5pt" style:font-name-complex="Arial" style:font-size-complex="11.5pt" style:font-weight-complex="bold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Verdana" fo:font-size="11.5pt" style:font-name-asian="Arial Unicode MS" style:font-size-asian="11.5pt" style:font-name-complex="Arial" style:font-size-complex="11.5pt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ff" style:font-name="Verdana" fo:font-size="11.5pt" style:font-name-asian="Arial Unicode MS" style:font-size-asian="11.5pt" style:font-name-complex="Arial" style:font-size-complex="11.5pt" style:font-weight-complex="bold"/>
    </style:style>
    <style:style style:name="P12" style:family="paragraph" style:parent-style-name="Standard">
      <style:paragraph-properties fo:margin-left="-0.4cm" fo:margin-right="0cm" fo:text-align="justify" style:justify-single-word="false" fo:text-indent="0.4cm" style:auto-text-indent="false"/>
    </style:style>
    <style:style style:name="P13" style:family="paragraph" style:parent-style-name="Standard">
      <style:paragraph-properties fo:margin-left="-0.4cm" fo:margin-right="0cm" fo:text-align="justify" style:justify-single-word="false" fo:text-indent="0.4cm" style:auto-text-indent="false"/>
      <style:text-properties style:font-name="Verdana" fo:font-size="11.5pt" style:font-name-asian="Arial Unicode MS" style:font-size-asian="11.5pt" style:font-name-complex="Arial" style:font-size-complex="11.5pt" style:font-weight-complex="bold"/>
    </style:style>
    <style:style style:name="P14" style:family="paragraph" style:parent-style-name="Standard">
      <style:paragraph-properties fo:margin-left="-0.4cm" fo:margin-right="0cm" fo:text-align="justify" style:justify-single-word="false" fo:text-indent="0.4cm" style:auto-text-indent="false"/>
      <style:text-properties fo:color="#800000" style:font-name="Verdana" fo:font-size="11.5pt" style:font-name-asian="Arial Unicode MS" style:font-size-asian="11.5pt" style:font-name-complex="Arial" style:font-size-complex="11.5pt" style:font-weight-complex="bold"/>
    </style:style>
    <style:style style:name="P15" style:family="paragraph" style:parent-style-name="Standard">
      <style:paragraph-properties fo:margin-left="-0.191cm" fo:margin-right="0cm" fo:text-align="justify" style:justify-single-word="false" fo:text-indent="0.191cm" style:auto-text-indent="false"/>
      <style:text-properties style:font-name="Verdana" fo:font-size="11.5pt" style:font-name-asian="Arial Unicode MS" style:font-size-asian="11.5pt" style:font-name-complex="Arial" style:font-size-complex="11.5pt" style:font-weight-complex="bold"/>
    </style:style>
    <style:style style:name="T1" style:family="text">
      <style:text-properties style:font-name="Verdana" fo:font-size="11.5pt" style:font-name-asian="Arial Unicode MS" style:font-size-asian="11.5pt" style:font-name-complex="Arial" style:font-size-complex="11.5pt" style:font-weight-complex="bold"/>
    </style:style>
    <style:style style:name="T2" style:family="text">
      <style:text-properties fo:color="#008000" style:font-name="Verdana" fo:font-size="11.5pt" style:font-name-asian="Arial Unicode MS" style:font-size-asian="11.5pt" style:font-name-complex="Arial" style:font-size-complex="11.5pt" style:font-weight-complex="bold"/>
    </style:style>
    <style:style style:name="T3" style:family="text">
      <style:text-properties fo:color="#008000" style:font-name="Verdana" fo:font-size="11.5pt" fo:language="en" fo:country="US" style:font-name-asian="Arial Unicode MS" style:font-size-asian="11.5pt" style:font-name-complex="Arial" style:font-size-complex="11.5pt" style:font-weight-complex="bold"/>
    </style:style>
    <style:style style:name="T4" style:family="text">
      <style:text-properties fo:color="#ff0000" style:font-name="Verdana" fo:font-size="11.5pt" style:font-name-asian="Arial Unicode MS" style:font-size-asian="11.5pt" style:font-name-complex="Arial" style:font-size-complex="11.5pt" style:font-weight-complex="bold"/>
    </style:style>
    <style:style style:name="T5" style:family="text">
      <style:text-properties fo:color="#00b050" style:font-name="Verdana" fo:font-size="11.5pt" style:font-name-asian="Arial Unicode MS" style:font-size-asian="11.5pt" style:font-name-complex="Arial" style:font-size-complex="11.5pt" style:font-weight-complex="bold"/>
    </style:style>
    <style:style style:name="T6" style:family="text">
      <style:text-properties fo:color="#008080" style:font-name="Verdana" fo:font-size="11.5pt" style:font-name-asian="Arial Unicode MS" style:font-size-asian="11.5pt" style:font-name-complex="Arial" style:font-size-complex="11.5pt" style:font-weight-complex="bold"/>
    </style:style>
    <style:style style:name="T7" style:family="text">
      <style:text-properties fo:color="#333399" style:font-name="Verdana" fo:font-size="11.5pt" style:font-name-asian="Arial Unicode MS" style:font-size-asian="11.5pt" style:font-name-complex="Arial" style:font-size-complex="11.5pt" style:font-weight-complex="bold"/>
    </style:style>
    <style:style style:name="T8" style:family="text">
      <style:text-properties fo:color="#0000ff" style:font-name="Verdana" fo:font-size="11.5pt" style:font-name-asian="Arial Unicode MS" style:font-size-asian="11.5pt" style:font-name-complex="Arial" style:font-size-complex="11.5pt" style:font-weight-complex="bold"/>
    </style:style>
    <style:style style:name="T9" style:family="text">
      <style:text-properties fo:color="#ff6600" style:font-name="Verdana" fo:font-size="11.5pt" style:font-name-asian="Arial Unicode MS" style:font-size-asian="11.5pt" style:font-name-complex="Arial" style:font-size-complex="11.5pt" style:font-weight-complex="bold"/>
    </style:style>
    <style:style style:name="T10" style:family="text">
      <style:text-properties fo:color="#000000" style:font-name="Verdana" fo:font-size="11.5pt" style:font-name-asian="Arial Unicode MS" style:font-size-asian="11.5pt" style:font-name-complex="Arial" style:font-size-complex="11.5pt" style:font-weight-complex="bold"/>
    </style:style>
    <style:style style:name="T11" style:family="text">
      <style:text-properties fo:color="#800080" style:font-name="Verdana" fo:font-size="11.5pt" style:font-name-asian="Arial Unicode MS" style:font-size-asian="11.5pt" style:font-name-complex="Arial" style:font-size-complex="11.5pt" style:font-weight-complex="bold"/>
    </style:style>
    <style:style style:name="T12" style:family="text">
      <style:text-properties fo:color="#993300" style:font-name="Verdana" fo:font-size="11.5pt" style:font-name-asian="Arial Unicode MS" style:font-size-asian="11.5pt" style:font-name-complex="Arial" style:font-size-complex="11.5pt" style:font-weight-complex="bold"/>
    </style:style>
    <style:style style:name="T13" style:family="text">
      <style:text-properties fo:color="#800000" style:font-name="Verdana" fo:font-size="11.5pt" style:font-name-asian="Arial Unicode MS" style:font-size-asian="11.5pt" style:font-name-complex="Arial" style:font-size-complex="11.5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<text:span text:style-name="T2"><text:s text:c="2"/>Карбюраторные автомобили</text:span><text:span text:style-name="T4"> – Зажигание, </text:span><text:span text:style-name="T5">Карбюратор, </text:span><text:span text:style-name="T6">Система питания</text:span></text:p>
          </table:table-cell>
          <table:table-cell table:style-name="Таблица1.B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7">Не заводиться автомобиль</text:span><text:span text:style-name="T1"> (карбюраторный)</text:span></text:p>
          </table:table-cell>
          <table:table-cell table:style-name="Таблица1.B1" office:value-type="string">
            <text:p text:style-name="P4">от 700 руб.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Регулировка холостого хода</text:span><text:span text:style-name="T1">, регулировка х/хода на содержание </text:span><text:span text:style-name="T8">СО</text:span></text:p>
          </table:table-cell>
          <table:table-cell table:style-name="Таблица1.B1" office:value-type="string">
            <text:p text:style-name="P4">100-400 руб.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Замена бензонасоса</text:span><text:span text:style-name="T1">, проверка работы, ремонт </text:span></text:p>
          </table:table-cell>
          <table:table-cell table:style-name="Таблица1.B1" office:value-type="string">
            <text:p text:style-name="P15">от 200 руб.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ТО </text:span><text:span text:style-name="T1">– карбюратора <text:s/></text:span></text:p>
          </table:table-cell>
          <table:table-cell table:style-name="Таблица1.B1" office:value-type="string">
            <text:p text:style-name="P4">700-1000 руб.</text:p>
          </table:table-cell>
        </table:table-row>
        <table:table-row table:style-name="Таблица1.1">
          <table:table-cell table:style-name="Таблица1.A1" office:value-type="string">
            <text:p text:style-name="P4">Замена карбюратора </text:p>
          </table:table-cell>
          <table:table-cell table:style-name="Таблица1.B1" office:value-type="string">
            <text:p text:style-name="P4">от 600 руб.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Замена или установка</text:span><text:span text:style-name="T1"> фильтра (воздушного, топливного), шлангов</text:span></text:p>
          </table:table-cell>
          <table:table-cell table:style-name="Таблица1.B1" office:value-type="string">
            <text:p text:style-name="P4">от 100 руб.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Ремонт распределителя зажигания</text:span><text:span text:style-name="T1"> + снять/поставить </text:span></text:p>
          </table:table-cell>
          <table:table-cell table:style-name="Таблица1.B1" office:value-type="string">
            <text:p text:style-name="P4">от 700 руб.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Регулировка угла опережения зажигания</text:span><text:span text:style-name="T1"> и х/хода </text:span></text:p>
          </table:table-cell>
          <table:table-cell table:style-name="Таблица1.B1" office:value-type="string">
            <text:p text:style-name="P4">от 500 руб.</text:p>
          </table:table-cell>
        </table:table-row>
        <table:table-row table:style-name="Таблица1.1">
          <table:table-cell table:style-name="Таблица1.A1" office:value-type="string">
            <text:p text:style-name="P4">Проверка и очистка свечей зажигания + снять/поставить (4шт.)8кл.</text:p>
          </table:table-cell>
          <table:table-cell table:style-name="Таблица1.B1" office:value-type="string">
            <text:p text:style-name="P4">200+200 руб.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Установка бесконтактного зажигания на «</text:span><text:span text:style-name="T9">Классику</text:span><text:span text:style-name="T1">»</text:span></text:p>
          </table:table-cell>
          <table:table-cell table:style-name="Таблица1.B1" office:value-type="string">
            <text:p text:style-name="P4">от 1200 руб.</text:p>
          </table:table-cell>
        </table:table-row>
        <table:table-row table:style-name="Таблица1.1">
          <table:table-cell table:style-name="Таблица1.A1" office:value-type="string">
            <text:p text:style-name="P6">Электрооборудование</text:p>
          </table:table-cell>
          <table:table-cell table:style-name="Таблица1.B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2">Тест аккумуляторной батареи и </text:span><text:span text:style-name="T2">работы генератора прибором </text:span><text:span text:style-name="T3">Micro</text:span><text:span text:style-name="T2"> 200</text:span></text:p>
          </table:table-cell>
          <table:table-cell table:style-name="Таблица1.B1" office:value-type="string">
            <text:p text:style-name="P4">100-200 руб.</text:p>
          </table:table-cell>
        </table:table-row>
        <table:table-row table:style-name="Таблица1.1">
          <table:table-cell table:style-name="Таблица1.A1" office:value-type="string">
            <text:p text:style-name="P4">Проверка зарядки АКБ мультиметром</text:p>
          </table:table-cell>
          <table:table-cell table:style-name="Таблица1.B1" office:value-type="string">
            <text:p text:style-name="P4">от 50 руб.</text:p>
          </table:table-cell>
        </table:table-row>
        <table:table-row table:style-name="Таблица1.1">
          <table:table-cell table:style-name="Таблица1.A1" office:value-type="string">
            <text:p text:style-name="P4">Замена лампы</text:p>
          </table:table-cell>
          <table:table-cell table:style-name="Таблица1.B1" office:value-type="string">
            <text:p text:style-name="P4">от 50 руб.</text:p>
          </table:table-cell>
        </table:table-row>
        <table:table-row table:style-name="Таблица1.1">
          <table:table-cell table:style-name="Таблица1.A1" office:value-type="string">
            <text:p text:style-name="P4">Ремонт или замена электродвигателя печки, стеклоочистителя </text:p>
          </table:table-cell>
          <table:table-cell table:style-name="Таблица1.B1" office:value-type="string">
            <text:p text:style-name="P4">от 600 руб.</text:p>
          </table:table-cell>
        </table:table-row>
        <table:table-row table:style-name="Таблица1.1">
          <table:table-cell table:style-name="Таблица1.A1" office:value-type="string">
            <text:p text:style-name="P4">Снять и установить генератор или стартер</text:p>
          </table:table-cell>
          <table:table-cell table:style-name="Таблица1.B1" office:value-type="string">
            <text:p text:style-name="P4">от 600 руб.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Замена</text:span><text:span text:style-name="T1">, натяжка ремня генератора</text:span></text:p>
          </table:table-cell>
          <table:table-cell table:style-name="Таблица1.B1" office:value-type="string">
            <text:p text:style-name="P4">от 100 руб.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Ремонт генератора</text:span><text:span text:style-name="T1"> или стартера (снятого с авто)</text:span></text:p>
          </table:table-cell>
          <table:table-cell table:style-name="Таблица1.B1" office:value-type="string">
            <text:p text:style-name="P4">400-1000 руб.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Р</text:span><text:span text:style-name="T1">емонт электрооборудования, проводки (обрыв или короткое замыкание)</text:span></text:p>
          </table:table-cell>
          <table:table-cell table:style-name="Таблица1.B1" office:value-type="string">
            <text:p text:style-name="P4">от 100 руб.</text:p>
          </table:table-cell>
        </table:table-row>
        <table:table-row table:style-name="Таблица1.1">
          <table:table-cell table:style-name="Таблица1.A1" office:value-type="string">
            <text:p text:style-name="P4">Замена замка зажигания</text:p>
          </table:table-cell>
          <table:table-cell table:style-name="Таблица1.B1" office:value-type="string">
            <text:p text:style-name="P4">от 400 руб.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Ремонт блока предохранителей</text:span><text:span text:style-name="T1"> + снять/установить</text:span></text:p>
          </table:table-cell>
          <table:table-cell table:style-name="Таблица1.B1" office:value-type="string">
            <text:p text:style-name="P4">от 1000 руб.</text:p>
          </table:table-cell>
        </table:table-row>
        <table:table-row table:style-name="Таблица1.1">
          <table:table-cell table:style-name="Таблица1.A1" office:value-type="string">
            <text:p text:style-name="P8">ИНЖЕКТОР</text:p>
          </table:table-cell>
          <table:table-cell table:style-name="Таблица1.B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4">Не заводиться автомобиль</text:span><text:span text:style-name="T4">:</text:span><text:span text:style-name="T1"> поиск неисправностей по </text:span><text:span text:style-name="T4">ЭСУД, </text:span><text:span text:style-name="T10">топливу и т. д.</text:span></text:p>
          </table:table-cell>
          <table:table-cell table:style-name="Таблица1.B1" office:value-type="string">
            <text:p text:style-name="P4">от 800 руб.</text:p>
          </table:table-cell>
        </table:table-row>
        <table:table-row table:style-name="Таблица1.1">
          <table:table-cell table:style-name="Таблица1.A1" office:value-type="string">
            <text:p text:style-name="P3">Сброс ошибок/ сброс с инициализацией и обучением ДЗ</text:p>
          </table:table-cell>
          <table:table-cell table:style-name="Таблица1.B1" office:value-type="string">
            <text:p text:style-name="P4">200-400 руб.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4">Первичная диагностика</text:span><text:span text:style-name="T1">: проверка кодов ошибок, параметров датчиков,</text:span></text:p>
            <text:p text:style-name="P4">управление ИМ, очистка кодов, сброс и инициализация ЭБУ, обучение ДЗ <text:s/></text:p>
          </table:table-cell>
          <table:table-cell table:style-name="Таблица1.B1" office:value-type="string">
            <text:p text:style-name="P4">500-700 руб.</text:p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2">Углубленная</text:span><text:span text:style-name="T2"> диагностика </text:span><text:span text:style-name="T8">Мотор–тестером: </text:span><text:span text:style-name="T1">тест эффективности, тест системы зажигания, анализ давления в цилиндрах, работа датчиков и т.д.</text:span></text:p>
          </table:table-cell>
          <table:table-cell table:style-name="Таблица1.B1" office:value-type="string">
            <text:p text:style-name="P5"/>
            <text:p text:style-name="P4">от 300 руб.</text:p>
          </table:table-cell>
        </table:table-row>
        <table:table-row table:style-name="Таблица1.1">
          <table:table-cell table:style-name="Таблица1.A1" office:value-type="string">
            <text:p text:style-name="P4">Проверка давления топлива</text:p>
          </table:table-cell>
          <table:table-cell table:style-name="Таблица1.B1" office:value-type="string">
            <text:p text:style-name="P4">300-400 руб.</text:p>
          </table:table-cell>
        </table:table-row>
        <table:table-row table:style-name="Таблица1.1">
          <table:table-cell table:style-name="Таблица1.A1" office:value-type="string">
            <text:p text:style-name="P4">Замена/подмена датчика, катушки (модуля) зажигания, разъема датчика</text:p>
          </table:table-cell>
          <table:table-cell table:style-name="Таблица1.B1" office:value-type="string">
            <text:p text:style-name="P4">от 200 руб.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Замена форсунок или топливной рампы</text:span><text:span text:style-name="T1"> на 8 кл. двигателях</text:span></text:p>
          </table:table-cell>
          <table:table-cell table:style-name="Таблица1.B1" office:value-type="string">
            <text:p text:style-name="P4">от 800 руб.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Регулировка </text:span><text:span text:style-name="T8">СО</text:span><text:span text:style-name="T1"> на автомобилях ВАЗ (</text:span><text:span text:style-name="T5">нормы токсичности Россия-83, Е-0</text:span><text:span text:style-name="T1">)</text:span></text:p>
          </table:table-cell>
          <table:table-cell table:style-name="Таблица1.B1" office:value-type="string">
            <text:p text:style-name="P4">от 400 руб.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ТО Дроссельного узла</text:span><text:span text:style-name="T1"> (очистка)- механика или дросселя </text:span><text:span text:style-name="T9">Е-газ</text:span></text:p>
          </table:table-cell>
          <table:table-cell table:style-name="Таблица1.B1" office:value-type="string">
            <text:p text:style-name="P4">от 500 руб.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Замена</text:span><text:span text:style-name="T1">, проверка свечей, высоковольтных проводов, катушки зажигания</text:span></text:p>
          </table:table-cell>
          <table:table-cell table:style-name="Таблица1.B1" office:value-type="string">
            <text:p text:style-name="P4">от 200 руб.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Замена <text:s/>воздушного</text:span><text:span text:style-name="T1"> фильтра </text:span></text:p>
          </table:table-cell>
          <table:table-cell table:style-name="Таблица1.B1" office:value-type="string">
            <text:p text:style-name="P4">от 200 руб.</text:p>
          </table:table-cell>
        </table:table-row>
        <table:table-row table:style-name="Таблица1.1">
          <table:table-cell table:style-name="Таблица1.A1" office:value-type="string">
            <text:p text:style-name="P4">Проверка двигателя на подсос воздуха вакуумметром или дымогенератором</text:p>
          </table:table-cell>
          <table:table-cell table:style-name="Таблица1.B1" office:value-type="string">
            <text:p text:style-name="P4">200-400 руб.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Установка подменного контроллера </text:span><text:span text:style-name="T4">ЭСУД</text:span><text:span text:style-name="T1"> для проверки</text:span></text:p>
          </table:table-cell>
          <table:table-cell table:style-name="Таблица1.B1" office:value-type="string">
            <text:p text:style-name="P4">500-700 руб.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Поиск и устранение неисправностей в электропроводке системы </text:span><text:span text:style-name="T4">ЭСУД</text:span></text:p>
          </table:table-cell>
          <table:table-cell table:style-name="Таблица1.B1" office:value-type="string">
            <text:p text:style-name="P4">от 100 руб.</text:p>
          </table:table-cell>
        </table:table-row>
        <table:table-row table:style-name="Таблица1.1">
          <table:table-cell table:style-name="Таблица1.A1" office:value-type="string">
            <text:p text:style-name="P11">Чип-Тюнинг (замена ПО в ЭБУ)</text:p>
          </table:table-cell>
          <table:table-cell table:style-name="Таблица1.B1" office:value-type="string">
            <text:p text:style-name="P4">от 1200 руб.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Диагностика </text:span><text:span text:style-name="T11">АКПП, МДВ, СНПБ, ЭМУР, АБС, БУСО, ЦБКЭ, Климат и др. </text:span></text:p>
          </table:table-cell>
          <table:table-cell table:style-name="Таблица1.B1" office:value-type="string">
            <text:p text:style-name="P4">от 500 руб.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0">Диагностика </text:span><text:span text:style-name="T12">АПС</text:span><text:span text:style-name="T10"> и обучение </text:span><text:span text:style-name="T9">ПДУ, </text:span><text:span text:style-name="T1">ремонт ПДУ</text:span></text:p>
          </table:table-cell>
          <table:table-cell table:style-name="Таблица1.B1" office:value-type="string">
            <text:p text:style-name="P4">от 400 руб.</text:p>
          </table:table-cell>
        </table:table-row>
        <table:table-row table:style-name="Таблица1.1">
          <table:table-cell table:style-name="Таблица1.A1" office:value-type="string">
            <text:p text:style-name="P9">Ремонт электронных блоков, ПДУ</text:p>
          </table:table-cell>
          <table:table-cell table:style-name="Таблица1.B1" office:value-type="string">
            <text:p text:style-name="P4">от 300руб.</text:p>
          </table:table-cell>
        </table:table-row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B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7">Тест тормозной жидкости на наличие влаги</text:p>
          </table:table-cell>
          <table:table-cell table:style-name="Таблица1.B1" office:value-type="string">
            <text:p text:style-name="P4">100 руб.</text:p>
          </table:table-cell>
        </table:table-row>
        <table:table-row table:style-name="Таблица1.1">
          <table:table-cell table:style-name="Таблица1.A1" office:value-type="string">
            <text:p text:style-name="P4">Проверка компрессии в двигателе</text:p>
          </table:table-cell>
          <table:table-cell table:style-name="Таблица1.B1" office:value-type="string">
            <text:p text:style-name="P4">от 400 руб.</text:p>
          </table:table-cell>
        </table:table-row>
      </table:table>
      <text:p text:style-name="P12"><text:span text:style-name="T1"><text:s text:c="5"/></text:span><text:span text:style-name="T13">Итоговая сумма за ремонт может корректироваться в зависимости от сложности ремонта,</text:span></text:p>
      <text:p text:style-name="P14"><text:s text:c="5"/>состояния автомобиля, объема работ и скидок. </text:p>
      <text:p text:style-name="P13"><text:s text:c="31"/>Гарантия на произведенную работу от 7 до 14 дней. </text:p>
      <text:p text:style-name="P12"><text:span text:style-name="T1"><text:s text:c="50"/></text:span><text:span text:style-name="T13">В долг не ремонтируем!!!</text:span></text:p>
      <text:p text:style-name="P13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Рецензия" style:family="paragraph">
      <style:paragraph-properties fo:orphans="2" fo:widows="2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800000" style:font-name="Verdana" fo:font-size="38.5pt" style:font-size-asian="38.5pt" style:font-name-complex="Verdana" style:font-size-complex="33.5pt"/>
    </style:style>
    <style:page-layout style:name="Mpm1">
      <style:page-layout-properties fo:page-width="21.001cm" fo:page-height="29.7cm" style:num-format="1" style:print-orientation="portrait" fo:margin-top="0cm" fo:margin-bottom="0cm" fo:margin-left="0cm" fo:margin-right="0.04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18cm" fo:margin-left="0cm" fo:margin-right="0cm" fo:margin-bottom="0.21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318cm" fo:margin-bottom="0cm" fo:margin-left="0cm" fo:margin-right="0.04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СТОИМОСТЬ <text:s text:c="2"/>УСЛУГ.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Расценки.</dc:title>
    <meta:initial-creator> Кузнецов</meta:initial-creator>
    <meta:creation-date>2008-02-02T15:13:00</meta:creation-date>
    <dc:date>2023-07-06T21:39:09.75</dc:date>
    <meta:print-date>2006-08-06T16:42:00</meta:print-date>
    <meta:editing-cycles>103</meta:editing-cycles>
    <meta:editing-duration>PT16H29M48S</meta:editing-duration>
    <meta:generator>OpenOffice/4.1.14$Win32 OpenOffice.org_project/4114m1$Build-9811</meta:generator>
    <dc:creator>Вадим </dc:creator>
    <meta:document-statistic meta:table-count="1" meta:image-count="0" meta:object-count="0" meta:page-count="1" meta:paragraph-count="90" meta:word-count="412" meta:character-count="2917"/>
  </office:meta>
</office:document-meta>
</file>